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 style:list-style-name="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text-properties style:font-name="Times New Roman" fo:font-size="12pt" style:font-size-asian="12pt" style:font-name-complex="Times New Roman" style:font-size-complex="12pt" style:font-weight-complex="bold"/>
    </style:style>
    <style:style style:name="P8" style:family="paragraph" style:parent-style-name="Standard" style:list-style-name="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9" style:family="paragraph" style:parent-style-name="Standard">
      <style:paragraph-properties fo:margin-top="0cm" fo:margin-bottom="0cm" fo:line-height="150%"/>
    </style:style>
    <style:style style:name="P10" style:family="paragraph" style:parent-style-name="Standard">
      <style:paragraph-properties fo:margin-top="0cm" fo:margin-bottom="0cm" fo:line-height="150%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12" style:family="paragraph" style:parent-style-name="Standard" style:list-style-name="">
      <style:paragraph-properties fo:margin-top="0cm" fo:margin-bottom="0cm" fo:line-height="150%" fo:text-align="center" style:justify-single-word="false"/>
      <style:text-properties fo:color="#000000"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13" style:family="paragraph" style:parent-style-name="Standard" style:list-style-name="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6" style:family="text">
      <style:text-properties fo:color="#000000" style:font-name="Times New Roman" fo:font-size="12pt" style:font-name-asian="Times New Roman" style:font-size-asian="12pt" style:language-asian="pt" style:country-asian="BR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SECRETARIA MUNICIPAL DOS DIREITOS HUMANOS E CIDADANIA</text:h>
      <text:p text:style-name="P3">COMUDA/SP</text:p>
      <text:p text:style-name="P3">CONSELHO MUNICIPAL DE POLÍTICAS PÚBLICAS DE DROGAS E ÁLCOOL</text:p>
      <text:p text:style-name="P1"><text:span text:style-name="T1">XIX REUNIÃO ORDINÁRIA</text:span></text:p>
      <text:p text:style-name="P1"><text:span text:style-name="T1">Data: 06 de Outubro de 2015.</text:span></text:p>
      <text:h text:style-name="P8" text:outline-level="1">Sala de Reuniões – Galeria Olido – 8º andar, Centro – São Paulo/SP.</text:h>
      <text:p text:style-name="P6"/>
      <text:h text:style-name="P4" text:outline-level="1">Presentes:</text:h>
      <text:p text:style-name="P2"/>
      <text:p text:style-name="Standard"><text:span text:style-name="T2">MEMBROS TITULARES E SUPLENTES:</text:span><text:span text:style-name="T4"> MARIA SILVIA CAVASIN MATONO (SECRETARIA MUNICIPAL DE EDUCAÇÃO); CRISTINA MARIA VISCOME (SECRETARIA MUNICIPAL DA ASSISTÊNCIA E DESENVOLVIMENTO SOCIAL); LEONARDO PENAFIEL PINHO (ASSOCIAÇÃO DE APOIO AO PROJETO QUIXOTE); SILVA DE OLIVEIRA SAMPAIO (ASSOCIAÇÃO DE APOIO AO PROJETO QUIXOTE); NATHÁLIA OLIVEIRA DA SILVA (CENTRO DE CONVIVÊNCIA É DE LEI); FERNANDA VALENTE SCHUTZ (INSTITUTO SEDES SAPIENTIAE); RENATO DEL SANT (CONSELHO REGIONAL DE MEDICINA DO ESTADO DE SÃO PAULO); MARIA ELIZABETH TASSINARI (CONSELHO REGIONAL DE FARMÁCIA DO ESTADO DE SÃO PAULO); EUCLIDES CORADIM (GUARDA CIVIL METROPOLITANA).</text:span></text:p>
      <text:p text:style-name="P7"/>
      <text:p text:style-name="Standard"><text:span text:style-name="T2">CONVIDADOS E OUTROS PARTICIPANTES: </text:span><text:span text:style-name="T4">ALEXANDRE PACHECO MARTINS (INSTITUTO BRASILEIRO DE CIÊNCIAS CRIMINAIS); ALDO ZAIDEN BENVINDO (PBPD); LUCAS CAVALCANTI MAGDALENA (INCLUI MAIS); RODRIGO VONER (INSTITUTO MENSAGEIROS); RAFAEL (INSTITUTO MENSAGEIROS); MARIA ANGÉLICA COMIS (SMDHC); JOSÉ CARLOS DE OLIVEIRA (INSTITUO MUTARE); MAURÍCIO FERRARIS (SUPERINTENDÊNCIA DE PLANEJAMENTO DA GUARDA CIVIL METROPOLITANA DA SECRETARIA MUNICIPAL E SEGURANÇA URBANA); MIRO ROLIM (PROJETO OFICINAS DO SEDEC INTERLAGOS); INÊS MINDLIN LAFER (PENSE LIVRE).</text:span></text:p>
      <text:p text:style-name="P7"/>
      <text:p text:style-name="P5">PAUTA:</text:p>
      <text:p text:style-name="P9"><text:span text:style-name="T3">- </text:span><text:span text:style-name="T5">COMPAD</text:span></text:p>
      <text:p text:style-name="P9"><text:span text:style-name="T3">Abertura: </text:span><text:span text:style-name="T5">A Sra. Maria Angélica abriu a reunião dando o informe que a situação da apreensão das carroças de beneficiários do Programa De Braços Abertos foi resolvida. Em seguida apresentou as datas, horário e locais das pré-conferências da COMPAD:</text:span></text:p>
      <text:p text:style-name="P10">Zona Leste – 11 de Novembro nos CEU’s São Rafael (09 às 12hrs.) e Jambreiro (14 às 17 hrs).</text:p>
      <text:p text:style-name="P10"><text:soft-page-break/>Zona Sul – 27/10 nos CEU’s Casa Blanca (09 às 12hrs) e Caminho do Mar (14 às 17hrs).</text:p>
      <text:p text:style-name="P10">Zona Oeste – 04/11 no CEU Buntantã (09 às 12hrs).</text:p>
      <text:p text:style-name="P10">Zona Norte – 04/11 no Centro Cultural da Juventude ( 14 às 17hrs).</text:p>
      <text:p text:style-name="P10">Centro – A sra. Mirmila se comprometeu a verificar a possibilidade de realizar a pré na Secretaria de Saúde e o Sr. Leonardo Pinho de verificar no Sindicato dos Bancários.</text:p>
      <text:p text:style-name="P9"><text:span text:style-name="T5">Dito isto, foi discutido a confecção do </text:span><text:span text:style-name="T3">Documento Norteador </text:span><text:span text:style-name="T5">da Conferência. A idéia é analisar a Política Municipal de Drogas da Cidade, de onde partimos , onde estamos e onde queremos chegar. Dessa forma é possível mapear e rastrear os avanços da Política Municipal desde o ano de 2013.</text:span></text:p>
      <text:p text:style-name="P10">O Sr. Myro ressaltou que o foco das pré-conferências deveria ser explicito e claro que será o regional.</text:p>
      <text:p text:style-name="P10">Foi explicado que a forma na qual a metodologia está sendo desenvolvida focava nos territórios locais.</text:p>
      <text:p text:style-name="P10">O Sr. Claudio Loureiro chamou atenção para o potencial político do usuário e propôs que fossem realizadas ações que possibilitassem o protagonismo destes durante a COMPAD.</text:p>
      <text:p text:style-name="P9"><text:span text:style-name="T5">Foi feita uma breve pausa para informar sobre a troca na SENAD, que terá como novo Secretário o Sr. Luiz Guilherme Paiva. Feito este breve informe a pauta voltou a ser discutida. Ficou decidido quem estaria presente em cada pré-conferência.</text:span></text:p>
      <text:p text:style-name="P10">Na pré da Zona Norte quem acompanhará serão a Fernanda e o Volp.</text:p>
      <text:p text:style-name="P10">Na Zona Leste serão os membros do CAPS São Mateus.</text:p>
      <text:p text:style-name="P10">Na Zona Sul Angélica e Loureiro.</text:p>
      <text:p text:style-name="P10">Zona Oeste a Inês e a Leda.</text:p>
      <text:p text:style-name="P10">Centro a Nathália e a Cristina.</text:p>
      <text:p text:style-name="P9"><text:span text:style-name="T5">Após foi discutido o horário da pré-conferência da região central, levando em consideração que os trabalhadores podem conseguir ser liberado de seus trabalhos e o auditório da Saúde fica fechado das 14 às 17 horas. Foi levantado o ponto que a pré-conferência faz parte do calendário da cidade e, com um oficio solicitando a liberação dos trabalhadores, eles poderiam comparecer sem maiores problemas.</text:span></text:p>
      <text:p text:style-name="P10">Resolvida a questão do horário começou-se a falar sobre a metodologia que será aplicada. O primeiro passo é apresentar o COMUDA, a COMPAD, e os seus objetivos. Feito isto é preciso apresentar o objetivo das pré-conferências e os facilitadores devem <text:soft-page-break/>fazer perguntas disparadoras, no sentido de estimular os participantes a relatarem o que há e o que falta em seus territórios.</text:p>
      <text:p text:style-name="P9"><text:span text:style-name="T5">Foi discutido que é importante lembrar que a COMPAD não é deliberativa e isto deveria ser levado em conta na hora de falar sobre os objetivos da Conferência. Por isto é preciso desenvolver um sistema que permita sistematizar as informações colhidas nas pré-conferências, pois na conferência passada houve um “catado” com muitas propostas e o acompanhamento se torna muito difícil. </text:span></text:p>
      <text:p text:style-name="P10"/>
      <text:h text:style-name="P12" text:outline-level="1">Maria Angélica Comis</text:h>
      <text:p text:style-name="P11">SMDHC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ECRETARIA MUNICIPAL DOS DIREITOS HUMANOS E CIDADANIA</dc:title>
    <meta:initial-creator>Daniel Marcis Demeter</meta:initial-creator>
    <meta:creation-date>2015-10-09T12:07:00</meta:creation-date>
    <dc:creator>Daniel Marcis Demeter</dc:creator>
    <dc:date>2015-11-17T09:57:00</dc:date>
    <meta:editing-cycles>3</meta:editing-cycles>
    <meta:editing-duration>PT6M</meta:editing-duration>
    <meta:document-statistic meta:table-count="0" meta:image-count="0" meta:object-count="0" meta:page-count="3" meta:paragraph-count="32" meta:word-count="702" meta:character-count="4421"/>
    <meta:generator>OpenOffice/4.1.1$Win32 OpenOffice.org_project/411m6$Build-9775</meta:generator>
  </office:meta>
</office:document-meta>
</file>